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top="0.25in" fo:margin-bottom="0.125in" fo:line-height="0.2222in"/>
      <style:text-properties style:font-name="Times New Roman" style:font-name-asian="標楷體" fo:font-weight="bold" style:font-weight-asian="bold" fo:color="#000000"/>
    </style:style>
    <style:style style:name="P13" style:parent-style-name="清單段落" style:list-style-name="LFO5" style:family="paragraph">
      <style:paragraph-properties fo:margin-bottom="0.125in" fo:line-height="0.2222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Times New Roman" style:font-name-asian="標楷體" fo:font-weight="bold" style:font-weight-asian="bold"/>
    </style:style>
    <style:style style:name="P17" style:parent-style-name="清單段落" style:list-style-name="LFO2" style:family="paragraph">
      <style:paragraph-properties fo:line-height="0.25in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" style:parent-style-name="清單段落" style:list-style-name="LFO2" style:family="paragraph">
      <style:paragraph-properties fo:line-height="0.25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2" style:family="paragraph">
      <style:paragraph-properties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olumn48" style:family="table-column">
      <style:table-column-properties style:column-width="0.3944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4.5284in"/>
    </style:style>
    <style:style style:name="TableColumn51" style:family="table-column">
      <style:table-column-properties style:column-width="0.8854in"/>
    </style:style>
    <style:style style:name="Table47" style:family="table">
      <style:table-properties style:width="6.7923in" fo:margin-left="-0.10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內文" style:family="paragraph">
      <style:text-properties style:font-name="Times New Roman" style:font-name-asian="標楷體" fo:letter-spacing="-0.0069in"/>
    </style:style>
    <style:style style:name="P138" style:parent-style-name="清單段落" style:list-style-name="LFO4" style:family="paragraph">
      <style:paragraph-properties fo:line-height="0.2777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清單段落" style:list-style-name="LFO4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asian="標楷體"/>
    </style:style>
    <style:style style:name="P145" style:parent-style-name="內文" style:family="paragraph">
      <style:paragraph-properties fo:margin-top="0.125in" fo:line-height="0.4166in"/>
      <style:text-properties style:font-name="Times New Roman" style:font-name-asian="標楷體"/>
    </style:style>
    <style:style style:name="P146" style:parent-style-name="內文" style:family="paragraph">
      <style:paragraph-properties fo:margin-top="0.125in" fo:line-height="0.4166in"/>
      <style:text-properties style:font-name="Times New Roman" style:font-name-asian="標楷體"/>
    </style:style>
    <style:style style:name="P147" style:parent-style-name="內文" style:family="paragraph">
      <style:paragraph-properties fo:margin-top="0.125in" fo:line-height="0.4166in"/>
      <style:text-properties style:font-name="Times New Roman" style:font-name-asian="標楷體"/>
    </style:style>
    <style:style style:name="P148" style:parent-style-name="內文" style:family="paragraph">
      <style:paragraph-properties fo:margin-top="0.125in" fo:line-height="0.3472in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/>
    </style:style>
  </office:automatic-styles>
  <office:body>
    <office:text text:use-soft-page-breaks="true">
      <text:p text:style-name="P1">國立臺灣科技大學115學年度課程學習成果工作內容與貢獻度表</text:p>
      <text:p text:style-name="P12">□四技二專甄選入學<text:s/>□四技申請入學<text:s/>□四技二專技優甄審入學</text:p>
      <text:list text:style-name="LFO5" text:continue-numbering="true">
        <text:list-item>
          <text:p text:style-name="P13"><text:span text:style-name="T14">報名本校系別：</text:span><text:span text:style-name="T15"><text:s text:c="9"/></text:span></text:p>
        </text:list-item>
      </text:list>
      <text:p text:style-name="P16">一、基本資料</text:p>
      <text:list text:style-name="LFO2" text:continue-numbering="true">
        <text:list-item>
          <text:p text:style-name="P17"><text:span text:style-name="T18">申請者姓名</text:span><text:span text:style-name="T19">：</text:span><text:span text:style-name="T20"><text:s text:c="10"/></text:span></text:p>
        </text:list-item>
        <text:list-item>
          <text:p text:style-name="P21"><text:span text:style-name="T22">就讀學校：</text:span><text:span text:style-name="T23"><text:s text:c="9"/></text:span><text:span text:style-name="T24"><text:s text:c="3"/></text:span><text:span text:style-name="T25">；</text:span><text:span text:style-name="T26">科別</text:span><text:span text:style-name="T27">：</text:span><text:span text:style-name="T28"><text:s text:c="10"/></text:span></text:p>
        </text:list-item>
        <text:list-item>
          <text:p text:style-name="P29"><text:span text:style-name="T30">專題</text:span><text:span text:style-name="T31">/</text:span><text:span text:style-name="T32">作業</text:span><text:span text:style-name="T33">/</text:span><text:span text:style-name="T34">作品集</text:span><text:span text:style-name="T35">名稱</text:span><text:span text:style-name="T36">：</text:span><text:span text:style-name="T37"><text:s text:c="25"/></text:span></text:p>
        </text:list-item>
      </text:list>
      <text:p text:style-name="P38"/>
      <text:p text:style-name="內文"><text:span text:style-name="T39">二、</text:span><text:span text:style-name="T40">申請者</text:span><text:span text:style-name="T41">與其他組員之工作內容與貢獻</text:span><text:span text:style-name="T42">度</text:span><text:span text:style-name="T43">(</text:span><text:span text:style-name="T44">加總為</text:span><text:span text:style-name="T45">100%)</text:span><text:span text:style-name="T46">，請依組員人數自行調整欄位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工作內容&lt;各限100字以內&gt;</text:p>
          </table:table-cell>
          <table:table-cell table:style-name="TableCell59">
            <text:p text:style-name="P60">貢獻度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申請者</text:p>
            <text:p text:style-name="P66"><text:s text:c="9"/></text:p>
          </table:table-cell>
          <table:table-cell table:style-name="TableCell67">
            <text:p text:style-name="P68"><text:s text:c="42"/><text:s text:c="2"/><text:s text:c="6"/></text:p>
          </table:table-cell>
          <table:table-cell table:style-name="TableCell69">
            <text:p text:style-name="P70"><text:span text:style-name="T71"><text:s text:c="6"/></text:span><text:span text:style-name="T72">%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組員</text:p>
            <text:p text:style-name="P78"><text:s text:c="9"/></text:p>
          </table:table-cell>
          <table:table-cell table:style-name="TableCell79">
            <text:p text:style-name="P80"><text:s text:c="10"/><text:s text:c="31"/><text:s/><text:s text:c="2"/><text:s text:c="6"/></text:p>
          </table:table-cell>
          <table:table-cell table:style-name="TableCell81">
            <text:p text:style-name="P82"><text:span text:style-name="T83"><text:s text:c="6"/></text:span><text:span text:style-name="T84">%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組員</text:p>
            <text:p text:style-name="P90"><text:s text:c="9"/></text:p>
          </table:table-cell>
          <table:table-cell table:style-name="TableCell91">
            <text:p text:style-name="P92"><text:s text:c="10"/><text:s text:c="29"/><text:s text:c="2"/><text:s text:c="2"/><text:s/><text:s text:c="6"/></text:p>
          </table:table-cell>
          <table:table-cell table:style-name="TableCell93">
            <text:p text:style-name="P94"><text:span text:style-name="T95"><text:s text:c="6"/></text:span><text:span text:style-name="T96">%</text:span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組員</text:p>
            <text:p text:style-name="P102"><text:s text:c="9"/></text:p>
          </table:table-cell>
          <table:table-cell table:style-name="TableCell103">
            <text:p text:style-name="P104"><text:s text:c="40"/><text:s text:c="2"/><text:s text:c="8"/></text:p>
          </table:table-cell>
          <table:table-cell table:style-name="TableCell105">
            <text:p text:style-name="P106"><text:span text:style-name="T107"><text:s text:c="6"/></text:span><text:span text:style-name="T108">%</text:span>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組員</text:p>
            <text:p text:style-name="P114"><text:s text:c="9"/></text:p>
          </table:table-cell>
          <table:table-cell table:style-name="TableCell115">
            <text:p text:style-name="P116"><text:s text:c="10"/><text:s text:c="29"/><text:s text:c="2"/><text:s/><text:s text:c="2"/><text:s text:c="6"/></text:p>
          </table:table-cell>
          <table:table-cell table:style-name="TableCell117">
            <text:p text:style-name="P118"><text:span text:style-name="T119"><text:s text:c="6"/></text:span><text:span text:style-name="T120">%</text:span>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組員</text:p>
            <text:p text:style-name="P126"><text:s text:c="9"/></text:p>
          </table:table-cell>
          <table:table-cell table:style-name="TableCell127">
            <text:p text:style-name="P128"><text:s text:c="7"/><text:s text:c="29"/><text:s/><text:s text:c="2"/><text:s text:c="2"/><text:s text:c="3"/><text:s text:c="6"/></text:p>
          </table:table-cell>
          <table:table-cell table:style-name="TableCell129">
            <text:p text:style-name="P130"><text:span text:style-name="T131"><text:s text:c="6"/></text:span><text:span text:style-name="T132">%</text:span></text:p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總計:100%</text:p>
          </table:table-cell>
        </table:table-row>
      </table:table>
      <text:list text:style-name="LFO4" text:continue-numbering="true">
        <text:list-item>
          <text:p text:style-name="P138"><text:span text:style-name="T139">小組完成</text:span><text:span text:style-name="T140">一項成果須</text:span><text:span text:style-name="T141">檢附本表一份，兩項成果請檢附本表兩份</text:span><text:span text:style-name="T142">，以此類推</text:span><text:span text:style-name="T143">。</text:span></text:p>
        </text:list-item>
        <text:list-item>
          <text:p text:style-name="P144">本人確保上述資料無誤，若有造假，將取消錄取資格。</text:p>
        </text:list-item>
      </text:list>
      <text:p text:style-name="P145">申請者親筆簽名：______________________ <text:s text:c="5"/>日期：_____年_____月_____日</text:p>
      <text:p text:style-name="P146">小組其他組員親筆簽名：_____________________________________________________</text:p>
      <text:p text:style-name="P147">指導老師親筆簽名或蓋章：______________________</text:p>
      <text:p text:style-name="P148"><text:span text:style-name="T149">※上表請以電腦繕打，並經小組所有組員及指導老師親簽後轉</text:span><text:span text:style-name="T150">PDF</text:span><text:span text:style-name="T151">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<text:s/></text:span><text:span text:style-name="T5">B</text:span><text:span text:style-name="T6"><text:s/></text:span><text:span text:style-name="T7"><text:tab/></text:span><text:span text:style-name="T8"><text:tab/></text:span><text:span text:style-name="T9">11</text:span><text:span text:style-name="T10">5.04.07</text:span><text:span text:style-name="T11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 Hung</meta:initial-creator>
    <dc:creator>user</dc:creator>
    <meta:creation-date>2026-04-17T00:07:00Z</meta:creation-date>
    <dc:date>2026-04-17T00:07:00Z</dc:date>
    <meta:print-date>2020-03-26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